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21665 - Mansberg 8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en van de gevel door het plaatsen van een kozijn</text:p>
            <text:p text:style-name="tussenkopcur">Locatie : Mansberg 86 te Groesbeek</text:p>
            <text:p text:style-name="tussenkopcur">Datum besluit : 18-05-2018</text:p>
            <text:p text:style-name="tussenkopcur">Zaaknummer ODRN: W.Z18.10436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60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0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0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21665 - Mansberg 8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09</meta:user-defined>
    <meta:user-defined meta:name="OVERHEIDop.GmbID/DC.identifier">gmb-2018-107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D 86</meta:user-defined>
    <meta:user-defined meta:name="OVERHEIDop.woonplaats">Groesbeek</meta:user-defined>
    <meta:user-defined meta:name="OVERHEIDop.straatnaam">M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3 420200</meta:user-defined>
    <meta:user-defined meta:name="OVERHEIDop.versieInformatie"/>
  </office:meta>
</office:document-meta>
</file>