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schenktijden paracommerciële rechtspersoon - 2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KSV Prinses Irene, Nistelrode heeft in overeenstemming met artikel 2:34B, lid 4 APV melding  gedaan van een activiteit op 1 juni 2018. Van deze mogelijkheid mag de inrichting maximaal 6 keer per jaar gebruikmaken. Tijdens de activiteit gelden er ruimere schenktijden dan normaal. Voor de exacte normen verwijzen wij u naar artikel 2:34B, lid 1 en 2 van de APV, die te vinden is op www.bernheze.org. <text:span text:style-name="nadrukcur"/>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60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schenktijden paracommerciële rechtspersoon - 2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07</meta:user-defined>
    <meta:user-defined meta:name="OVERHEIDop.GmbID/DC.identifier">gmb-2018-107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00 412932</meta:user-defined>
    <meta:user-defined meta:name="OVERHEIDop.versieInformatie"/>
  </office:meta>
</office:document-meta>
</file>