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84841 - Nijmeegsebaan 5a Kadastraal F perceelnummer 70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nieuwe zendmast</text:p>
            <text:p text:style-name="tussenkopcur">Locatie : Nijmeegsebaan 5a Kadastraal F perceelnummer 707 te Groesbeek</text:p>
            <text:p text:style-name="tussenkopcur">Datum besluit : 18 mei 2018</text:p>
            <text:p text:style-name="tussenkopcur">Zaaknummer ODRN: W.Z18.10385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84841 - Nijmeegsebaan 5a Kadastraal F perceelnummer 7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06</meta:user-defined>
    <meta:user-defined meta:name="OVERHEIDop.GmbID/DC.identifier">gmb-2018-107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5a</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218 422726</meta:user-defined>
    <meta:user-defined meta:name="OVERHEIDop.versieInformatie"/>
  </office:meta>
</office:document-meta>
</file>