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haven 16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18 een aanvraag voor een omgevingsvergunning ontvangen. Dit betreft het plaatsen van een dakkapel aan de achterzijde en een dakraam aan de voorzijde ter plaatse van de Nieuwehaven 164 in Gouda. De aanvraag is geregistreerd onder kenmerk 201812235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760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0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0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haven 16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05</meta:user-defined>
    <meta:user-defined meta:name="OVERHEIDop.GmbID/DC.identifier">gmb-2018-107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16.93 447433.69</meta:user-defined>
    <meta:user-defined meta:name="OVERHEIDop.versieInformatie"/>
  </office:meta>
</office:document-meta>
</file>