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luit Verkeersregeling Dolf van der Lindenstraat (herziening)</text:p>
      <text:section text:name="regeling_id1-3-2" text:style-name="regeling">
        <text:section text:name="aanhef_id1-3-2-1" text:style-name="aanhef">
          <text:section text:name="preambule_id1-3-2-1-1" text:style-name="preambule">
            <text:p text:style-name="al">Zaak 458502</text:p>
            <text:p text:style-name="al">
            <text:span text:style-name="nadrukvet">Burgemeester en wethouders van Hilversum hebben het volgende overwogen;</text:span>
          </text:p>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Er bestaat behoefte aan een aanpassing op het besluit Verkeersregeling Dolf van der Lindenstraat van 21 augustus 2017 Gemeenteblad III, 2017, nr. 36 (Zaak 391626). </text:p>
            <text:p text:style-name="al">Het doel van de verkeersregeling is het bijdragen aan het verzekeren van de veiligheid op de weg, het beschermen van weggebruikers en passagiers, het in stand houden van de weg, het waarborgen van de bruikbaarheid daarvan en het waarborgen van de vrijheid van het verkeer.</text:p>
            <text:p text:style-name="al">Dolf van der Lindenstraat ligt in de buurt Anna’s Hoeve. De buurt is ontworpen en ingericht als verblijfsgebied. Dolf van der Lindenstraat is een erftoegangsweg en bestaat uit een hoofdweg, tussen de 30 km/h-wegen Rogier van Otterloostraat en Anton Philipsweg, met een korte zijtak halverwege aan de westkant. Hierna te noemen ‘hoofdweg’ respectievelijk ‘zijtak’, tezamen Dolf van der Lindenstraat. </text:p>
            <text:p text:style-name="al">De hoofdweg bestaat uit twee rijbanen gescheiden door middenstroken en is ingericht als 30km/h-straat. </text:p>
            <text:p text:style-name="al">De zijtak ontsluit de percelen van daar aangelegen woningen en is mandelig terrein. De zijtak is vanaf de hoofdweg voor het openbaar verkeer openstaand. De aansluiting zijtak op de hoofdweg is uitgevoerd met inritblokken. </text:p>
            <text:p text:style-name="al">Er loopt een pad voor voetgangers vanuit de zijtak naar het voetpad parallel aan Anthony Fokkerweg. </text:p>
            <text:p text:style-name="al">Dolf van der Lindenstraat wordt gelet op de functie en het karakter met verkeerstekens aangewezen als 30 km/h weg met zonale werking. Vanwege de beperkte breedte van de gescheiden rijbanen van de hoofdweg, in relatie met de doorstroming en veiligheid voor de weggebruikers, moeten de weggebruikers de middenstroken in de hoofdweg aan de rechterzijde volgen. </text:p>
            <text:p text:style-name="al">In het besluit van 21 augustus 2017 werd het passeren van de parkeer-middenstroken aan de rechterzijde geregeld met bord D2 van bijlage 1 van het RVV 1990. Omdat is gebleken dat de verharde, van parkeervakken voorziene middenstroken, fysiek overrijdbaar zijn voldoet gebodsbord D2 onvoldoende. Daarom is besloten de beide rijbanen aan weerszijde van de middenstroken als eenrichtingsweg aan te geven.  </text:p>
            <text:p text:style-name="al">De middenstroken in de hoofdweg zijn uitgevoerd en ingericht met meest parkeerplaatsen. In de zijtak zijn eveneens parkeerplaatsen aangegeven. Gelet op de hierboven al beschreven kenmerken geldt voor de Dolf van der Lindenstraat een parkeerverbod buiten de aangegeven parkeerplaatsen.</text:p>
            <text:p text:style-name="al">De korpschef politie is gehoord in overeenstemming met artikel 24 van het Besluit administratieve bepalingen inzake het wegverkeer (BABW) en adviseert positief op de voorgestelde maatregelen.</text:p>
            <text:p text:style-name="al">Dolf van der Lindenstraat is gelegen binnen deze gemeente. De hoofdweg is bij de gemeente in beheer en onderhoud. De zijtak is in beheer en onderhoud van de eigenaren van dat mandelige terrein.</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lgemene wet bestuursrecht, van toepassing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al">
            <text:span text:style-name="nadrukvet">Burgemeester en wethouders van Hilversum besluiten;</text:span>
          </text:p>
            <text:p text:style-name="al"/>
            <text:list text:style-name="id1-3-2-1-1-19">
              <text:list-item text:style-override="id1-3-2-1-1-19-1">
                <text:number>1.</text:number>
                <text:p text:style-name="al">In te trekken het besluit Verkeersregeling Dolf van der Lindenstraat van 21 augustus 2017 Gemeenteblad III, 2017, nr. 36 (Zaak 391626).</text:p>
              </text:list-item>
              <text:list-item text:style-override="id1-3-2-1-1-19-2">
                <text:number>2.</text:number>
                <text:p text:style-name="al">Door het plaatsen van, dan wel aansluiten op, borden A1 30km/h zonaal van bijlage 1 van het Reglement verkeersregels en verkeerstekens 1990, hierna te noemen “de bijlage”, Dolf van der Lindenstraat aan te wijzen als weg waarvoor de maximale snelheid 30km/h bedraagt.</text:p>
              </text:list-item>
              <text:list-item text:style-override="id1-3-2-1-1-19-3">
                <text:number>3.</text:number>
                <text:p text:style-name="al">Door het plaatsen van borden C2 en C3 van de bijlage de rijbanen aan weerszijde van de middenstroken Dolf van der Lindenstraat aan te wijzen als eenrichtingsweg waarbij voor bestuurders de oostelijke rijbaan gesloten wordt verklaard in zuidelijke richting en de westelijke rijbaan gesloten wordt verklaard in noordelijke richting.</text:p>
              </text:list-item>
              <text:list-item text:style-override="id1-3-2-1-1-19-4">
                <text:number>4.</text:number>
                <text:p text:style-name="al">Door het plaatsen van, dan wel aansluiten op, borden E1 van de bijlage met zonale werking, het parkeren buiten de aangegeven parkeergelegenheid/-plaatsen in de Dolf van der Lindenstraat te verbieden.</text:p>
              </text:list-item>
            </text:list>
            <text:p text:style-name="al"> </text:p>
            <text:p text:style-name="al">Hilversum, 17 mei 2018,</text:p>
            <text:p text:style-name="al">Burgemeester en wethouders van Hilversum,</text:p>
            <text:p text:style-name="al">Namens dezen:</text:p>
            <text:p text:style-name="al">De portefeuillehouder verkeer,</text:p>
            <text:p text:style-name="al">    </text:p>
            <text:p text:style-name="al">F.G.J. Voorink</text:p>
            <text:p text:style-name="al"> </text:p>
            <text:p text:style-name="al">Dit ontwerpbesluit met eventuele bijlagen wordt op 24 mei 2018, overeenkomstig de Verordening op de elektronische publicatie Hilversum 2014, bekend gemaakt op de website www.officielebekendmakingen.nl onderdeel Gemeenteblad, en is gedurende 6 weken in zijn geheel in te zien. Dit is de enige rechtsgeldige bekendmaking. Ter informatie is een gelijkluidend exemplaar in te zien op de website www.hilversum.nl van de gemeente Hilversum. Belanghebbenden kunnen, binnen 6 weken na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 </text:p>
            <text:p text:style-name="al">(zaak <text:span text:style-name="nadrukvet">458502)</text:spa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60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0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0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erkeersregeling Dolf van der Lindenstraat (herzi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7604</meta:user-defined>
    <meta:user-defined meta:name="OVERHEIDop.GmbID/DC.identifier">gmb-2018-107604</meta:user-defined>
    <meta:user-defined meta:name="OVERHEID.TaxonomieBeleidsagenda/OVERHEID.category">Verkeer | Organisatie en beleid</meta:user-defined>
    <meta:user-defined meta:name="OVERHEID.Gemeente/DC.spatial">Hilversum</meta:user-defined>
    <meta:user-defined meta:name="OVERHEIDop.referentienummer">zaak 458502</meta:user-defined>
    <meta:user-defined meta:name="DCTERMS.abstract">vaststellen 30km/h max., rijrichting en parkeerverbo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op.versieInformatie"/>
  </office:meta>
</office:document-meta>
</file>