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Noordersingel thv. nr. 98, (11025637) opstellen van een hijskraan, op 17 mei 2018, verzenddatum 1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0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Noordersingel thv. nr. 98, (11025637) opstellen van een hijskraan, op 17 mei 2018, verzenddatum 1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03</meta:user-defined>
    <meta:user-defined meta:name="OVERHEIDop.GmbID/DC.identifier">gmb-2018-107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D 98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17 579865</meta:user-defined>
    <meta:user-defined meta:name="OVERHEIDop.versieInformatie"/>
  </office:meta>
</office:document-meta>
</file>