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Krommezijl thv. nr.20, (11025797) plaatsen van een oplaadobject voor het opladen van elektrische voertuigen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Krommezijl thv. nr.20, (11025797) plaatsen van een oplaadobject voor het opladen van elektrische voertuigen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01</meta:user-defined>
    <meta:user-defined meta:name="OVERHEIDop.GmbID/DC.identifier">gmb-2018-10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V 20</meta:user-defined>
    <meta:user-defined meta:name="OVERHEIDop.woonplaats">Leeuwarden</meta:user-defined>
    <meta:user-defined meta:name="OVERHEIDop.straatnaam">Krommezij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12 577770</meta:user-defined>
    <meta:user-defined meta:name="OVERHEIDop.versieInformatie"/>
  </office:meta>
</office:document-meta>
</file>