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0 woningen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361</text:p>
            <text:p text:style-name="common-al">Voor   : bouwen van 40 woningen</text:p>
            <text:p text:style-name="common-al">Locatie   : Dirk Fockstraat 2 t/m 44 (3961 DK) Wijk bij Duurstede</text:p>
            <text:p text:style-name="common-al">     David van Bourgondiëweg 33 t/m 51 (3961 VZ) Wijk bij Duurstede</text:p>
            <text:p text:style-name="common-al">     Gansfortstraat 52 t/m 66 (3961 CR) Wijk bij Duurstede</text:p>
            <text:p text:style-name="common-al">Verzenddatum : 16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3-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59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9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9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0 woningen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96</meta:user-defined>
    <meta:user-defined meta:name="OVERHEIDop.GmbID/DC.identifier">gmb-2018-107596</meta:user-defined>
    <meta:user-defined meta:name="OVERHEID.TaxonomieBeleidsagenda/OVERHEID.category">Bestuur | Organisatie en beleid</meta:user-defined>
    <meta:user-defined meta:name="OVERHEIDop.referentienummer">2018-243</meta:user-defined>
    <meta:user-defined meta:name="DCTERMS.abstract">Bouwen van 40 woningen Dirk Fockstraat 2 t/m 44, David van Bourgondiëweg 33 t/m 51, 			  Gansfortstraat 52 t/m 66 in Wijk bij Duurstede. Gepubliceerd op de gemeentepagina in de Wijkse Courant en 't Groentje d.d.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DK 20</meta:user-defined>
    <meta:user-defined meta:name="OVERHEIDop.woonplaats">Wijk bij Duurstede</meta:user-defined>
    <meta:user-defined meta:name="OVERHEIDop.straatnaam">Dirk Foc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96 442772</meta:user-defined>
    <meta:user-defined meta:name="OVERHEIDop.versieInformatie"/>
  </office:meta>
</office:document-meta>
</file>