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Buiten behandeling gelaten aanvraag omgevingsvergunning voor het aanpassen van de verdiepingsvloer met loopbrug en het plaatsen van zeecontainers aan de Zeedijk 7 in Zuilichem. Zaaknummer: 02141010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05-2018 de aanvraag om een omgevingsvergunning buiten behandeling gelaten. De aanvraag omgevingsvergunning heeft betrekking op het aanpassen van de verdiepingsvloer met loopbrug en het plaatsen van zeecontainers voor het adres Zeedijk 7 in Zuilichem.</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758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8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8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Buiten behandeling gelaten aanvraag omgevingsvergunning voor het aanpassen van de verdiepingsvloer met loopbrug en het plaatsen van zeecontainers aan de Zeedijk 7 in Zuilichem. Zaaknummer: 02141010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583</meta:user-defined>
    <meta:user-defined meta:name="OVERHEIDop.GmbID/DC.identifier">gmb-2018-107583</meta:user-defined>
    <meta:user-defined meta:name="OVERHEID.TaxonomieBeleidsagenda/OVERHEID.category">Ruimte en infrastructuur | Organisatie en beleid</meta:user-defined>
    <meta:user-defined meta:name="OVERHEIDop.referentienummer">021410100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TG 7</meta:user-defined>
    <meta:user-defined meta:name="OVERHEIDop.woonplaats">Zuilichem</meta:user-defined>
    <meta:user-defined meta:name="OVERHEIDop.straatnaam">Zee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502 423327</meta:user-defined>
    <meta:user-defined meta:name="OVERHEIDop.versieInformatie"/>
  </office:meta>
</office:document-meta>
</file>