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ersenoverkapping  Groenewoudseweg 9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1121</text:p>
            <text:p text:style-name="common-al">Voor   : plaatsen kersenoverkapping</text:p>
            <text:p text:style-name="common-al">Locatie   : Groenewoudseweg 9 (3945 BC) Cothen</text:p>
            <text:p text:style-name="common-al">Verzenddatum : 9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3-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75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ersenoverkapping  Groenewoudseweg 9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80</meta:user-defined>
    <meta:user-defined meta:name="OVERHEIDop.GmbID/DC.identifier">gmb-2018-107580</meta:user-defined>
    <meta:user-defined meta:name="OVERHEID.TaxonomieBeleidsagenda/OVERHEID.category">Bestuur | Organisatie en beleid</meta:user-defined>
    <meta:user-defined meta:name="OVERHEIDop.referentienummer">2018-242</meta:user-defined>
    <meta:user-defined meta:name="DCTERMS.abstract">Plaatsen kersenoverkapping Groenewoudseweg 9 in Cothen. Gepubliceerd op de gemeentepagina in de Wijkse Courant en 't Groentje d.d.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C 9</meta:user-defined>
    <meta:user-defined meta:name="OVERHEIDop.woonplaats">Cothen</meta:user-defined>
    <meta:user-defined meta:name="OVERHEIDop.straatnaam">Groenewoud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70 444701</meta:user-defined>
    <meta:user-defined meta:name="OVERHEIDop.versieInformatie"/>
  </office:meta>
</office:document-meta>
</file>