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vangen van gevelreclame, Afrikaweg 30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frikaweg 30, 2713 AW Zoetermeer, vervangen van gevelreclame, WB20170773 (verzonden d.d. 09 jan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5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vangen van gevelreclame, Afrikaweg 30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58</meta:user-defined>
    <meta:user-defined meta:name="OVERHEIDop.GmbID/DC.identifier">gmb-2018-10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W 30</meta:user-defined>
    <meta:user-defined meta:name="OVERHEIDop.woonplaats">Zoetermeer</meta:user-defined>
    <meta:user-defined meta:name="OVERHEIDop.straatnaam">Afrik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40 452635</meta:user-defined>
    <meta:user-defined meta:name="OVERHEIDop.versieInformatie"/>
  </office:meta>
</office:document-meta>
</file>