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an rechtswege verleen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ijsterseweg 12a te Wanssum </text:span>- het bouwen van een bedrijfshal (OMV-2017-018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an rechtswege verleend (Geijsterseweg 12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576</meta:user-defined>
    <meta:user-defined meta:name="OVERHEIDop.GmbID/DC.identifier">gmb-2018-10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8 394861</meta:user-defined>
    <meta:user-defined meta:name="OVERHEIDop.versieInformatie"/>
  </office:meta>
</office:document-meta>
</file>