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 Fiswerderweg 3, (11025733) afzetten rijbaan ivm. bouwwerkzaamheden, van 10 mei t/m 10 juni 2018, verzenddatum 09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57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7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7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 Fiswerderweg 3, (11025733) afzetten rijbaan ivm. bouwwerkzaamheden, van 10 mei t/m 10 juni 2018, verzenddatum 09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573</meta:user-defined>
    <meta:user-defined meta:name="OVERHEIDop.GmbID/DC.identifier">gmb-2018-1075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EW</meta:user-defined>
    <meta:user-defined meta:name="OVERHEIDop.woonplaats">Leeuwarden</meta:user-defined>
    <meta:user-defined meta:name="OVERHEIDop.straatnaam">Fiswerd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94 580701</meta:user-defined>
    <meta:user-defined meta:name="OVERHEIDop.versieInformatie"/>
  </office:meta>
</office:document-meta>
</file>