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uitweg vergunning Promenade 37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3123</text:p>
            <text:p text:style-name="common-al">Voor   : uitweg vergunning</text:p>
            <text:p text:style-name="common-al">Locatie   : Promenade 37 (3962 HA) Wijk bij Duurstede</text:p>
            <text:p text:style-name="common-al">Datum ontvangst : 11 me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3-05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757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7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7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uitweg vergunning Promenade 37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72</meta:user-defined>
    <meta:user-defined meta:name="OVERHEIDop.GmbID/DC.identifier">gmb-2018-107572</meta:user-defined>
    <meta:user-defined meta:name="OVERHEID.TaxonomieBeleidsagenda/OVERHEID.category">Bestuur | Organisatie en beleid</meta:user-defined>
    <meta:user-defined meta:name="OVERHEIDop.referentienummer">2018-241</meta:user-defined>
    <meta:user-defined meta:name="DCTERMS.abstract">Uitwegvergunning Promenade 37 in Wijk bij Duurstede. Gepubliceerd op de gemeentepagina in de Wijkse Courant en 't Groentje d.d. 23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HA 37</meta:user-defined>
    <meta:user-defined meta:name="OVERHEIDop.woonplaats">Wijk bij Duurstede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098 443515</meta:user-defined>
    <meta:user-defined meta:name="OVERHEIDop.versieInformatie"/>
  </office:meta>
</office:document-meta>
</file>