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Beetgumerstraat thv. nr.32, (11025838) plaatsen container parkeerplaats, van 21 mei t/m 15 juni 2018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7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Beetgumerstraat thv. nr.32, (11025838) plaatsen container parkeerplaats, van 21 mei t/m 15 juni 2018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70</meta:user-defined>
    <meta:user-defined meta:name="OVERHEIDop.GmbID/DC.identifier">gmb-2018-107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AT 32</meta:user-defined>
    <meta:user-defined meta:name="OVERHEIDop.woonplaats">Leeuwarden</meta:user-defined>
    <meta:user-defined meta:name="OVERHEIDop.straatnaam">Beetg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31 579702</meta:user-defined>
    <meta:user-defined meta:name="OVERHEIDop.versieInformatie"/>
  </office:meta>
</office:document-meta>
</file>