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Klokkensteeg 2-4 (zaaknummer 30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kkensteeg 2-4</text:span>
            <text:span text:style-name="nadrukvet">– </text:span>ontvangen 9 januari 2018 voor het afwijken van het bestemmingsplan naar daghoreca invulling in combinatie met kapsalon en detailhand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Klokkensteeg 2-4 (zaaknummer 30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57</meta:user-defined>
    <meta:user-defined meta:name="OVERHEIDop.GmbID/DC.identifier">gmb-2018-1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V 2</meta:user-defined>
    <meta:user-defined meta:name="OVERHEIDop.woonplaats">Zwolle</meta:user-defined>
    <meta:user-defined meta:name="OVERHEIDop.straatnaam">Klokken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0 503143</meta:user-defined>
    <meta:user-defined meta:name="OVERHEIDop.versieInformatie"/>
  </office:meta>
</office:document-meta>
</file>