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92, (11025184) plaatsen stand voor opvang van gasten, op 23 en 24 jun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 92, (11025184) plaatsen stand voor opvang van gasten, op 23 en 24 jun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68</meta:user-defined>
    <meta:user-defined meta:name="OVERHEIDop.GmbID/DC.identifier">gmb-2018-107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92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9289</meta:user-defined>
    <meta:user-defined meta:name="OVERHEIDop.versieInformatie"/>
  </office:meta>
</office:document-meta>
</file>