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thv. nr. 99, (11024750) plaatsen van een kraam voor verkoop hamburgers, van 17 t/m 19 augustus 2018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6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6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6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thv. nr. 99, (11024750) plaatsen van een kraam voor verkoop hamburgers, van 17 t/m 19 augustus 2018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67</meta:user-defined>
    <meta:user-defined meta:name="OVERHEIDop.GmbID/DC.identifier">gmb-2018-107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L 9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6 579436</meta:user-defined>
    <meta:user-defined meta:name="OVERHEIDop.versieInformatie"/>
  </office:meta>
</office:document-meta>
</file>