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5972) promotieactie Stimorol Ice, op 24 juni 2018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6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6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5972) promotieactie Stimorol Ice, op 24 juni 2018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65</meta:user-defined>
    <meta:user-defined meta:name="OVERHEIDop.GmbID/DC.identifier">gmb-2018-107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