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ardbeien, 15 mei tot en met 15 juli 2018, op vrijdag, zaterdag en zondag van 8.00 tot 18.00 uur op het parkeervak gelegen aan de Waterstraat 82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18</text:p>
            <text:p text:style-name="common-al"/>
            <text:p text:style-name="common-al">
            <text:span text:style-name="nadrukvet">Standplaatsvergunning voor de verkoop van aardbeien, 15 mei tot en met 15 juli 2018</text:span>
            <text:span text:style-name="nadrukvet">, op vrijdag, zaterdag en zondag van 8.00 tot 18.00 uur op het parkeervak aan de Waterstraat 82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5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aardbeien, 15 mei tot en met 15 juli 2018, op vrijdag, zaterdag en zondag van 8.00 tot 18.00 uur op het parkeervak gelegen aan de Waterstraat 82 in 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64</meta:user-defined>
    <meta:user-defined meta:name="OVERHEIDop.GmbID/DC.identifier">gmb-2018-107564</meta:user-defined>
    <meta:user-defined meta:name="OVERHEID.TaxonomieBeleidsagenda/OVERHEID.category">Recht | Organisatie en beleid</meta:user-defined>
    <meta:user-defined meta:name="OVERHEIDop.referentienummer">Z-18-6277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D 76</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84 426867</meta:user-defined>
    <meta:user-defined meta:name="OVERHEIDop.versieInformatie"/>
  </office:meta>
</office:document-meta>
</file>