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5878) promotieactie Sprite, op 16 juni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5878) promotieactie Sprite, op 16 jun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62</meta:user-defined>
    <meta:user-defined meta:name="OVERHEIDop.GmbID/DC.identifier">gmb-2018-107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