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Bumerweg 1-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Bumerweg 1-I, zaaknummer 154101</text:p>
            <text:p text:style-name="common-al">Voor: afwijken bestemmingsplan t.b.h. kamerbewoning, datum besluit: 18-05-2018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56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6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6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Bumerweg 1-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7561</meta:user-defined>
    <meta:user-defined meta:name="OVERHEIDop.GmbID/DC.identifier">gmb-2018-10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C 11</meta:user-defined>
    <meta:user-defined meta:name="OVERHEIDop.woonplaats">Winterswijk</meta:user-defined>
    <meta:user-defined meta:name="OVERHEIDop.straatnaam">Bum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592 442875</meta:user-defined>
    <meta:user-defined meta:name="OVERHEIDop.versieInformatie"/>
  </office:meta>
</office:document-meta>
</file>