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overkapping, Toverberg 16, 2716 L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Toverberg 16, 2716 LW Zoetermeer, plaatsen van een overkapping, WB20170657 (verzonden d.d. 10 januar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overkapping, Toverberg 16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56</meta:user-defined>
    <meta:user-defined meta:name="OVERHEIDop.GmbID/DC.identifier">gmb-2018-1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6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4 452710</meta:user-defined>
    <meta:user-defined meta:name="OVERHEIDop.versieInformatie"/>
  </office:meta>
</office:document-meta>
</file>