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Bilgaard, (11025860) innemen van een standplaats, van 4 juni 2018 t/m 3 juni 2023, verzenddatum 09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55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5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5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Bilgaard, (11025860) innemen van een standplaats, van 4 juni 2018 t/m 3 juni 2023, verzenddatum 09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59</meta:user-defined>
    <meta:user-defined meta:name="OVERHEIDop.GmbID/DC.identifier">gmb-2018-107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HR 1</meta:user-defined>
    <meta:user-defined meta:name="OVERHEIDop.woonplaats">Leeuwarden</meta:user-defined>
    <meta:user-defined meta:name="OVERHEIDop.straatnaam">Bilgaardpassa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4 581052</meta:user-defined>
    <meta:user-defined meta:name="OVERHEIDop.versieInformatie"/>
  </office:meta>
</office:document-meta>
</file>