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besluit Verkeersregeling Tony van Verrestraat</text:p>
      <text:section text:name="regeling_id1-3-2" text:style-name="regeling">
        <text:section text:name="aanhef_id1-3-2-1" text:style-name="aanhef">
          <text:section text:name="preambule_id1-3-2-1-1" text:style-name="preambule">
            <text:p text:style-name="al">(Zaak 457598)</text:p>
            <text:p text:style-name="al">
            <text:span text:style-name="nadrukvet">Burgemeester en wethouders van Hilversum hebben het volgende overwogen;</text:span>
          </text:p>
            <text:p text:style-name="al">Krachtens artikel 15 lid 1 van de Wegenverkeerswet 1994 dient een verkeersbesluit te worden genomen voor het plaatsen of verwijderen van de in artikel 12 van het Besluit administratieve bepalingen inzake het wegverkeer opgenomen verkeerstekens, evenals voor onderborden voor zover daardoor een gebod of verbod ontstaat of wordt gewijzigd.</text:p>
            <text:p text:style-name="al">Er bestaat behoefte aan een verkeersregeling voor wegen in de in aanbouw zijnde buurt Anna’s Hoeve. </text:p>
            <text:p text:style-name="al">Het doel van de verkeersregeling is het met verkeerstekens inrichten van de wegen in de buurt. En daarmee bijdragen aan het verzekeren van de veiligheid op de weg, het beschermen van weggebruikers en passagiers, het in stand houden van de weg, het waarborgen van de bruikbaarheid daarvan en het waarborgen van de vrijheid van het verkeer.</text:p>
            <text:p text:style-name="al">De buurt Anna’s Hoeve is ontworpen en ingericht als verblijfsgebied. De Tony van Verrestraat mondt in het zuiden met een uitritconstructie uit op de 50km gebiedsontsluitingsweg Minckelersstraat. In noordwaartse richting loopt Tony van Verrestraat met een knik naar het oosten en sluit aan op Harry Banninkstraat. De weg Tony van Verrestraat is erftoegangsweg en is ingericht tot 30 km-weg. Vanwege de beperkte breedte van de door middenstroken gescheiden rijbanen op het noord-zuiddeel van de weg en gelet op de doorstroming en veiligheid voor de weggebruikers, moeten de weggebruikers de middenstroken aan de rechterzijde volgen. Daartoe wordt op de rijbanen eenrichtingsverkeer ingesteld.</text:p>
            <text:p text:style-name="al">De middenstroken zijn uitgevoerd en ingericht met meest parkeerplaatsen. Buiten de aangegeven parkeerplaatsen wordt een parkeerverbod met zonale werking vastgesteld.</text:p>
            <text:p text:style-name="al">De korpschef politie is gehoord in overeenstemming met artikel 24 van het Besluit administratieve bepalingen inzake het wegverkeer (BABW) en adviseert positief op de voorgestelde maatregelen.</text:p>
            <text:p text:style-name="al">De Tony van Verrestraat is gelegen binnen deze gemeente en bij de gemeente in beheer en onderhoud. </text:p>
            <text:p text:style-name="al">Op grond van artikel 18 van de Wegenverkeerswet 1994 (WVW 1994) is het colle­ge bevoegd ten aanzien van het verkeer op de binnen deze gemeente gelegen wegen, welke niet onder het beheer van het rijk, de pro­vincie of een waterschap vallen, de besluiten te nemen als bedoeld in artikel 12 van het BABW en het college heeft deze bevoegdheid gemandateerd aan de portefeuillehouder verkeer.</text:p>
            <text:p text:style-name="al">Bij ons besluit van 30 augustus 2005 is de uniforme openbare voorbereidingsprocedure, afdeling 3.4 Algemene wet bestuursrecht, van toepassing verklaard voor verkeersbesluiten (besluiten op grond van de Wegenverkeerswet 1994, het Reglement verkeersregels en verkeerstekens 1990 en het Besluit administratieve bepalingen inzake het wegverkeer) met uitzondering van besluiten met betrekking tot gehandicaptenparkeerplaatsen op kenteken.</text:p>
            <text:p text:style-name="al">
            <text:span text:style-name="nadrukvet">Burgemeester en wethouders van Hilversum besluiten;</text:span>
          </text:p>
            <text:p text:style-name="al"/>
            <text:list text:style-name="id1-3-2-1-1-14">
              <text:list-item text:style-override="id1-3-2-1-1-14-1">
                <text:number>1.</text:number>
                <text:p text:style-name="al">Door het plaatsen van, dan wel aansluiten op borden A1 30km/h met zonale werking van bijlage 1 van het Reglement verkeersregels en verkeerstekens 1990, hierna te noemen ‘de bijlage’, de Tony van Verrestraat aan te wijzen als weg waarvoor de maximale snelheid 30km/h bedraagt.</text:p>
              </text:list-item>
              <text:list-item text:style-override="id1-3-2-1-1-14-2">
                <text:number>2.</text:number>
                <text:p text:style-name="al">Door het plaatsen van borden C2 en C3 van de bijlage de rijbanen aan weerszijde van de middenstroken Tony van Verrestraat aan te wijzen als eenrichtingsweg waarbij voor bestuurders de oostelijke rijbaan gesloten wordt verklaard in zuidelijke richting en de westelijke rijbaan gesloten wordt verklaard in noordelijke richting.</text:p>
              </text:list-item>
              <text:list-item text:style-override="id1-3-2-1-1-14-3">
                <text:number>3.</text:number>
                <text:p text:style-name="al">Door het plaatsen van, dan wel aansluiten op bord E1 van de bijlage, met zonale werking, het parkeren op de Tony van Verrestraat te verbieden.</text:p>
              </text:list-item>
            </text:list>
            <text:p text:style-name="al">   </text:p>
            <text:p text:style-name="al">Hilversum, 17 mei 2018,</text:p>
            <text:p text:style-name="al">Burgemeester en wethouders van Hilversum,</text:p>
            <text:p text:style-name="al">Namens dezen:</text:p>
            <text:p text:style-name="al">De portefeuillehouder verkeer,</text:p>
            <text:p text:style-name="al">    </text:p>
            <text:p text:style-name="al">F.G.J. Voorink</text:p>
            <text:p text:style-name="al"> </text:p>
            <text:p text:style-name="al">Bijlage situatieschets verkeersregeling Tony van Verrestraat</text:p>
            <text:p text:style-name="al"> </text:p>
            <text:p text:style-name="al">Dit ontwerpbesluit met eventuele bijlagen wordt op 24 mei 2018, overeenkomstig de Verordening op de elektronische publicatie Hilversum 2014, bekend gemaakt op de website <text:a xlink:href="http://www.officielebekendmakingen.nl" xlink:type="simple">www.officielebekendmakingen.nl</text:a> onderdeel Gemeenteblad, en is gedurende 6 weken in zijn geheel in te zien. Dit is de enige rechtsgeldige bekendmaking. Ter informatie is een gelijkluidend exemplaar in te zien op de website <text:a xlink:href="http://www.hilversum.nl" xlink:type="simple">www.hilversum.nl</text:a> van de gemeente Hilversum. Belanghebbenden kunnen, binnen 6 weken na bekendmaking, mondeling of schriftelijk gemotiveerde zienswijzen tegen dit ontwerpbesluit inbrengen bij het College van burgemeester en wethouders, Postbus 9900, 1201 GM  Hilversum. Ingediende zienswijzen zijn mede van belang voor de inhoudelijke omvang van een later beroep omdat de bezwaarschriftenprocedure bij ontwerpbesluiten niet bestaat.</text:p>
            <text:p text:style-name="al"> </text:p>
            <text:p text:style-name="al"> (zaak <text:span text:style-name="nadrukvet">457598)</text:span></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7558</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558</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558</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Verkeersregeling Tony van Verrestraa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7558</meta:user-defined>
    <meta:user-defined meta:name="OVERHEIDop.GmbID/DC.identifier">gmb-2018-107558</meta:user-defined>
    <meta:user-defined meta:name="OVERHEID.TaxonomieBeleidsagenda/OVERHEID.category">Verkeer | Organisatie en beleid</meta:user-defined>
    <meta:user-defined meta:name="OVERHEID.Gemeente/DC.spatial">Hilversum</meta:user-defined>
    <meta:user-defined meta:name="OVERHEIDop.referentienummer">zaak 457598</meta:user-defined>
    <meta:user-defined meta:name="DCTERMS.abstract">vaststellen snelheid 30km/h max., rijrichting en parkeerverbo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gvop.Informatietype/DC.type">Overige overheidsinformatie</meta:user-defined>
    <meta:user-defined meta:name="OVERHEID.Gemeente/OVERHEID.authority">Hilversum</meta:user-defined>
    <meta:user-defined meta:name="OVERHEID.Gemeente/DCTERMS.publisher">Hilversum</meta:user-defined>
    <meta:user-defined meta:name="OVERHEIDop.externeBijlage">situatieschets Tony van Verrestraat|exb-2018-31354</meta:user-defined>
    <meta:user-defined meta:name="OVERHEIDop.versieInformatie"/>
  </office:meta>
</office:document-meta>
</file>