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nekertrekweg 23, (11004190) plaatsen van een dubbele roltrap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nekertrekweg 23, (11004190) plaatsen van een dubbele roltrap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57</meta:user-defined>
    <meta:user-defined meta:name="OVERHEIDop.GmbID/DC.identifier">gmb-2018-107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23e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2 579004</meta:user-defined>
    <meta:user-defined meta:name="OVERHEIDop.versieInformatie"/>
  </office:meta>
</office:document-meta>
</file>