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Ruiterskwartier 22a, (11024203) aanbrengen en bevestigen van diverse naamsuitingen en buitensigning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5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Ruiterskwartier 22a, (11024203) aanbrengen en bevestigen van diverse naamsuitingen en buitensigning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56</meta:user-defined>
    <meta:user-defined meta:name="OVERHEIDop.GmbID/DC.identifier">gmb-2018-107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2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7 579326</meta:user-defined>
    <meta:user-defined meta:name="OVERHEIDop.versieInformatie"/>
  </office:meta>
</office:document-meta>
</file>