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ots Market Dijk &amp; Duin op de 2e zondag in juni t/m december 2018 bij de Oude Keuken en Ketelhuis op terrein van Dijk &amp; DUIN verzenddatum besluit 18 mei 2018 (APV18002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755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5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5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ots Market Dijk &amp; Duin op de 2e zondag in juni t/m december 2018 bij de Oude Keuken en Ketelhuis op terrein van Dijk &amp; DUIN verzenddatum besluit 18 mei 2018 (APV18002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7554</meta:user-defined>
    <meta:user-defined meta:name="OVERHEIDop.GmbID/DC.identifier">gmb-2018-1075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Z</meta:user-defined>
    <meta:user-defined meta:name="OVERHEIDop.woonplaats">Castricum</meta:user-defined>
    <meta:user-defined meta:name="OVERHEIDop.straatnaam">Oude Pa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620 508067</meta:user-defined>
    <meta:user-defined meta:name="OVERHEIDop.versieInformatie"/>
  </office:meta>
</office:document-meta>
</file>