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ylgebeampaad 8 te Stiens, (11024786) uitbreiden van de woning met een slaapkamer/badkamer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ylgebeampaad 8 te Stiens, (11024786) uitbreiden van de woning met een slaapkamer/badkamer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52</meta:user-defined>
    <meta:user-defined meta:name="OVERHEIDop.GmbID/DC.identifier">gmb-2018-107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SX 6</meta:user-defined>
    <meta:user-defined meta:name="OVERHEIDop.woonplaats">Stiens</meta:user-defined>
    <meta:user-defined meta:name="OVERHEIDop.straatnaam">Wylgebeam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13 586811</meta:user-defined>
    <meta:user-defined meta:name="OVERHEIDop.versieInformatie"/>
  </office:meta>
</office:document-meta>
</file>