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ynzerdyk 20 te Oen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zerdyk 20 te Oentsjerk.</text:p>
            <text:p text:style-name="common-al">voor het veranderen van het bedrijf (nieuwbouw kapschuur t.b.v. dagbesteding)</text:p>
            <text:p text:style-name="common-al">Ontvangen melding op grond van het Besluit Algemene Regels voor Inrichtingen milieubeheer (Activiteitenbesluit):</text:p>
            <text:p text:style-name="common-al">op het adres Wynzerdyk 20 te Oentsjerk.</text:p>
            <text:p text:style-name="common-al">voor het veranderen van het bedrijf (nieuwbouw kapschuur t.b.v. dagbeste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5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ynzerdyk 20 te Oen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50</meta:user-defined>
    <meta:user-defined meta:name="OVERHEIDop.GmbID/DC.identifier">gmb-2018-107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331 585408</meta:user-defined>
    <meta:user-defined meta:name="OVERHEIDop.versieInformatie"/>
  </office:meta>
</office:document-meta>
</file>