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nhornsterstraat 80, (11024652) tijdelijk plaatsen van een modelappartement voor het woonzorgcentrum de Noorderbrug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nhornsterstraat 80, (11024652) tijdelijk plaatsen van een modelappartement voor het woonzorgcentrum de Noorderbrug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49</meta:user-defined>
    <meta:user-defined meta:name="OVERHEIDop.GmbID/DC.identifier">gmb-2018-107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X 80</meta:user-defined>
    <meta:user-defined meta:name="OVERHEIDop.woonplaats">Leeuwarden</meta:user-defined>
    <meta:user-defined meta:name="OVERHEIDop.straatnaam">Wijnhorn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00 578688</meta:user-defined>
    <meta:user-defined meta:name="OVERHEIDop.versieInformatie"/>
  </office:meta>
</office:document-meta>
</file>