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wijderen asbesthoudende dakbedekking  Langbroekerdijk B in 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123</text:p>
            <text:p text:style-name="common-al">Voor   : verwijderen asbesthoudende dakbedekking</text:p>
            <text:p text:style-name="common-al">Locatie   : Langbroekerdijk B (3947 BA) Langbroek</text:p>
            <text:p text:style-name="common-al">Datum ontvangst : 11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3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754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4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4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wijderen asbesthoudende dakbedekking  Langbroekerdijk B in 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48</meta:user-defined>
    <meta:user-defined meta:name="OVERHEIDop.GmbID/DC.identifier">gmb-2018-107548</meta:user-defined>
    <meta:user-defined meta:name="OVERHEID.TaxonomieBeleidsagenda/OVERHEID.category">Bestuur | Organisatie en beleid</meta:user-defined>
    <meta:user-defined meta:name="OVERHEIDop.referentienummer">2018-240</meta:user-defined>
    <meta:user-defined meta:name="DCTERMS.abstract">Verwijderen asbesthoudende dakbedekking Langbroekerdijk B in Langbroek. Gepubliceerd op de gemeentepagina in de Wijkse Courant en 't Groentje d.d. 23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A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4047 444813</meta:user-defined>
    <meta:user-defined meta:name="OVERHEIDop.versieInformatie"/>
  </office:meta>
</office:document-meta>
</file>