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olhûswei 74, (11024935) bouwen van een tuinhuisje, verzenddatum 09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54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4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4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olhûswei 74, (11024935) bouwen van een tuinhuisje, verzenddatum 09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547</meta:user-defined>
    <meta:user-defined meta:name="OVERHEIDop.GmbID/DC.identifier">gmb-2018-1075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G 74</meta:user-defined>
    <meta:user-defined meta:name="OVERHEIDop.woonplaats">Leeuwarden</meta:user-defined>
    <meta:user-defined meta:name="OVERHEIDop.straatnaam">Tolhûs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367 581517</meta:user-defined>
    <meta:user-defined meta:name="OVERHEIDop.versieInformatie"/>
  </office:meta>
</office:document-meta>
</file>