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48 t/m 78, (11023316) bouwen van 16 rijwoningen, verzenddatum 1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48 t/m 78, (11023316) bouwen van 16 rijwoningen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45</meta:user-defined>
    <meta:user-defined meta:name="OVERHEIDop.GmbID/DC.identifier">gmb-2018-107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B 62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9 579234</meta:user-defined>
    <meta:user-defined meta:name="OVERHEIDop.versieInformatie"/>
  </office:meta>
</office:document-meta>
</file>