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zuiden van Boksumerdyk 10 te Goutum, (11023164) bouwen van een tijdelijke stal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 zuiden van Boksumerdyk 10 te Goutum, (11023164) bouwen van een tijdelijke stal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42</meta:user-defined>
    <meta:user-defined meta:name="OVERHEIDop.GmbID/DC.identifier">gmb-2018-107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Boks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2 577226</meta:user-defined>
    <meta:user-defined meta:name="OVERHEIDop.versieInformatie"/>
  </office:meta>
</office:document-meta>
</file>