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84 te Grou, (11024332) realiseren van een extra inrit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3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84 te Grou, (11024332) realiseren van een extra inrit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39</meta:user-defined>
    <meta:user-defined meta:name="OVERHEIDop.GmbID/DC.identifier">gmb-2018-107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J 84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85 567403</meta:user-defined>
    <meta:user-defined meta:name="OVERHEIDop.versieInformatie"/>
  </office:meta>
</office:document-meta>
</file>