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4, (11023450) plaatsen van een doek LF2018 aan de theatertoren van De Harmonie, verzenddatum 0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3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4, (11023450) plaatsen van een doek LF2018 aan de theatertoren van De Harmonie, verzenddatum 0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36</meta:user-defined>
    <meta:user-defined meta:name="OVERHEIDop.GmbID/DC.identifier">gmb-2018-107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361</meta:user-defined>
    <meta:user-defined meta:name="OVERHEIDop.versieInformatie"/>
  </office:meta>
</office:document-meta>
</file>