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nantsingel 314 in Gouda</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Gouda een besluit genomen op de aanvraag met kenmerk 2018068985. Dit betreft het plaatsen van de naam met het logo van de kerk op de gevel van de kerk gelegen aan de Dunantsingel 3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5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nantsingel 3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33</meta:user-defined>
    <meta:user-defined meta:name="OVERHEIDop.GmbID/DC.identifier">gmb-2018-10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858.06 447307.86</meta:user-defined>
    <meta:user-defined meta:name="OVERHEIDop.versieInformatie"/>
  </office:meta>
</office:document-meta>
</file>