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3 te Jirnsum, (11023965) realiseren van een overkapping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63 te Jirnsum, (11023965) realiseren van een overkapping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31</meta:user-defined>
    <meta:user-defined meta:name="OVERHEIDop.GmbID/DC.identifier">gmb-2018-107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5352</meta:user-defined>
    <meta:user-defined meta:name="OVERHEIDop.versieInformatie"/>
  </office:meta>
</office:document-meta>
</file>