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valuatieverslag bodemsanering locatie Akerstraat Noord 28-3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28, lid 7 van de Wet bodembescherming en artikel 2 lid 2 van de Verordening bodemsanering gemeente Heerlen 2006 bekend dat op 09-11-2017 (ingeboekt onder nummer Z-16115156) een melding is ontvangen van Bosatex. De melding betreft het indienen van het evaluatieverslag van de saneringswerkzaamheden uitgevoerd op de locatie plaatselijk aangeduid Akerstraat-Noord 28-34 te Hoensbroek, kadastraal aangeduid als:</text:p>
            <text:p text:style-name="common-al">-      gemeente Hoensbroek, sectie D, nummer 76;</text:p>
            <text:p text:style-name="common-al">-      gemeente Hoensbroek, sectie D, nummer 77;</text:p>
            <text:p text:style-name="common-al">-      gemeente Hoensbroek, sectie D, nummer 78;</text:p>
            <text:p text:style-name="common-al">-      gemeente Hoensbroek, sectie D, nummer 4378 (gedeeltelijk).</text:p>
            <text:p text:style-name="common-al"/>
            <text:p text:style-name="common-al">Verzocht wordt om in te stemmen met het ingediende evaluatieverslag.</text:p>
            <text:p text:style-name="common-al"/>
            <text:p text:style-name="common-al">Terinzagelegging</text:p>
            <text:p text:style-name="common-al">De stukken liggen van 16-01-2018 tot en met 27-02-2018 ter inzage bij de infobalie in de publiekshal van het Stadhuis, Geleenstraat 27 te Heerlen van maandag tot en met vrijdag van 8.30 uur tot 14.00 uur en donderdag tevens van 14.00 uur tot 20.00 uur. </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de naam en het adres van de indiener;</text:p>
            <text:p text:style-name="common-al">de dagtekening van het beroep;</text:p>
            <text:p text:style-name="common-al">een omschrijving van het besluit waartegen het beroep is gericht (inclusief datum en kenmerk van het besluit);</text:p>
            <text:p text:style-name="common-al">de gronden van het beroep.</text:p>
            <text:p text:style-name="common-al"/>
            <text:p text:style-name="common-al">Bij het beroepschrift wordt zo mogelijk een kopie van het bestreden besluit worden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chikking evaluatieverslag bodemsanering locatie Akerstraat Noord 28-34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53</meta:user-defined>
    <meta:user-defined meta:name="OVERHEIDop.GmbID/DC.identifier">gmb-2018-10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S 192a</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784 326655</meta:user-defined>
    <meta:user-defined meta:name="OVERHEIDop.versieInformatie"/>
  </office:meta>
</office:document-meta>
</file>