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5, (11024056) afdichten/waterdicht maken van de kelder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25, (11024056) afdichten/waterdicht maken van de kelder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9</meta:user-defined>
    <meta:user-defined meta:name="OVERHEIDop.GmbID/DC.identifier">gmb-2018-107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5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