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Beatrixweg 6 te Grou, (11024847) uitbreiden van de woning, verzenddatum 1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2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2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s Beatrixweg 6 te Grou, (11024847) uitbreiden van de woning, verzenddatum 1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27</meta:user-defined>
    <meta:user-defined meta:name="OVERHEIDop.GmbID/DC.identifier">gmb-2018-107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M 6</meta:user-defined>
    <meta:user-defined meta:name="OVERHEIDop.woonplaats">Grou</meta:user-defined>
    <meta:user-defined meta:name="OVERHEIDop.straatnaam">Prinses Beatrix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17 567290</meta:user-defined>
    <meta:user-defined meta:name="OVERHEIDop.versieInformatie"/>
  </office:meta>
</office:document-meta>
</file>