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, Ceintuurbaan 15 E-2(zaaknummer 2225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eintuurbaan 15 E-2</text:span> – voor het afwijken van het bestemmingsplan voor een nieuw bedrijf voor de vervaardiging en verkoop van kunstgras garens t.b.v. landscaping en sport toepassingen, verzonden op 17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52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en bestemmingsplan, Ceintuurbaan 15 E-2(zaaknummer 2225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25</meta:user-defined>
    <meta:user-defined meta:name="OVERHEIDop.GmbID/DC.identifier">gmb-2018-107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AW 15e 2</meta:user-defined>
    <meta:user-defined meta:name="OVERHEIDop.woonplaats">Zwolle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92 503813</meta:user-defined>
    <meta:user-defined meta:name="OVERHEIDop.versieInformatie"/>
  </office:meta>
</office:document-meta>
</file>