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skhoarnedyk 1, (11017957) realiseren van een aanbouw achter de boerderij met daarin 2 zorgappartementen, verzenddatum 0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52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2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2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iskhoarnedyk 1, (11017957) realiseren van een aanbouw achter de boerderij met daarin 2 zorgappartementen, verzenddatum 0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24</meta:user-defined>
    <meta:user-defined meta:name="OVERHEIDop.GmbID/DC.identifier">gmb-2018-1075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</meta:user-defined>
    <meta:user-defined meta:name="OVERHEIDop.woonplaats">Leeuwarden</meta:user-defined>
    <meta:user-defined meta:name="OVERHEIDop.straatnaam">Piskhoarn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88 576040</meta:user-defined>
    <meta:user-defined meta:name="OVERHEIDop.versieInformatie"/>
  </office:meta>
</office:document-meta>
</file>