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1 te Grou, (11025210) realiseren van een horeca functie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straat 1 te Grou, (11025210) realiseren van een horeca functie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21</meta:user-defined>
    <meta:user-defined meta:name="OVERHEIDop.GmbID/DC.identifier">gmb-2018-107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