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perceel N1421/1485 thv. Kanaalstraat 5 aan de N374, het realiser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common-al">Perceel N1421/1485 thhv. Kanaalstraat 5 aan de N374, het realiseren van een zonnepark, 926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52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perceel N1421/1485 thv. Kanaalstraat 5 aan de N374, het realiser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20</meta:user-defined>
    <meta:user-defined meta:name="OVERHEIDop.GmbID/DC.identifier">gmb-2018-107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M 5</meta:user-defined>
    <meta:user-defined meta:name="OVERHEIDop.woonplaats">Buine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66 550643</meta:user-defined>
    <meta:user-defined meta:name="OVERHEIDop.versieInformatie"/>
  </office:meta>
</office:document-meta>
</file>