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Raadhuisplein 3, 6367 E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genomen:</text:p>
            <text:p text:style-name="common-al">intrekken huisnummeraanduiding: Raadhuisplein 3, 6367 ED Voerendaal:(zaak 43477).</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5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5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Raadhuisplein 3, 6367 ED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0752</meta:user-defined>
    <meta:user-defined meta:name="OVERHEIDop.GmbID/DC.identifier">gmb-2018-10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D 3</meta:user-defined>
    <meta:user-defined meta:name="OVERHEIDop.woonplaats">Voerendaal</meta:user-defined>
    <meta:user-defined meta:name="OVERHEIDop.straatnaam">Raadhuis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263 321191</meta:user-defined>
    <meta:user-defined meta:name="OVERHEIDop.versieInformatie"/>
  </office:meta>
</office:document-meta>
</file>