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Koningsvaren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mei 2018:</text:p>
            <text:p text:style-name="common-al"/>
            <text:p text:style-name="common-al">• <text:span text:style-name="nadrukcur"><text:span text:style-name="nadrukvet">Koningsvaren 16</text:span><text:span text:style-name="nadrukvet">:</text:span> het aanleggen van een gesloten bodemenergiesysteem buiten inrichting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751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1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1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anleg gesloten bodemenergiesysteem Koningsvaren 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516</meta:user-defined>
    <meta:user-defined meta:name="OVERHEIDop.GmbID/DC.identifier">gmb-2018-107516</meta:user-defined>
    <meta:user-defined meta:name="OVERHEID.TaxonomieBeleidsagenda/OVERHEID.category">Natuur en milieu | Organisatie en beleid</meta:user-defined>
    <meta:user-defined meta:name="DCTERMS.abstract">Melding aanleg gesloten bodemenergie-systeem Koningsvaren 16, het aanleggen van een gesloten bodemenergiesysteem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6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26 401422</meta:user-defined>
    <meta:user-defined meta:name="OVERHEIDop.versieInformatie"/>
  </office:meta>
</office:document-meta>
</file>