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.J. Troelstraweg 149b, (11023699) plaatsen van reclame, verzenddatum 0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1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1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1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r. P.J. Troelstraweg 149b, (11023699) plaatsen van reclame, verzenddatum 0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13</meta:user-defined>
    <meta:user-defined meta:name="OVERHEIDop.GmbID/DC.identifier">gmb-2018-107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A 149a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49 581053</meta:user-defined>
    <meta:user-defined meta:name="OVERHEIDop.versieInformatie"/>
  </office:meta>
</office:document-meta>
</file>