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derdijk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realiseren van een nokverhoging ter plaatse van de Bilderdijkstraat 10 in Gouda. De aanvraag is geregistreerd onder kenmerk 20181175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51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1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1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lderdijkstraat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11</meta:user-defined>
    <meta:user-defined meta:name="OVERHEIDop.GmbID/DC.identifier">gmb-2018-10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E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00.66 446404.97</meta:user-defined>
    <meta:user-defined meta:name="OVERHEIDop.versieInformatie"/>
  </office:meta>
</office:document-meta>
</file>